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2 aanvraag omgevingsvergunning, (industrie)gebied Heves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2 voor het aanleggen van een stoomleiding enretour condens water in het (industrie)gebied Heveskes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7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november 2022 voor het aanleggen van een stoomleiding en retour condens water in het (industrie)gebied Heveskes</meta:user-defined>
    <dc:language>nl</dc:language>
    <meta:user-defined meta:name="OVERHEIDop.locatietype/OVERHEIDop.gebiedsmarkering">Perceel</meta:user-defined>
    <meta:user-defined meta:name="DC.title">2 november 2022 aanvraag omgevingsvergunning, (industrie)gebied Heveskes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734</meta:user-defined>
    <meta:user-defined meta:name="OVERHEIDop.GmbID/DC.identifier">gmb-2022-495734</meta:user-defined>
    <meta:user-defined meta:name="OVERHEIDop.versieInformatie"/>
  </office:meta>
</office:document-meta>
</file>