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automatische entreedeuren, District Midden Breda, Chasséveld 15A 4811D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871</text:p>
            <text:p text:style-name="common-al">Ingekomen: 03-11-2022</text:p>
            <text:p text:style-name="common-al">Locatie: District Midden Breda, Chasséveld 15A 4811DH Breda</text:p>
            <text:p text:style-name="common-al">Projectomschrijving: het plaatsen van automatische entreedeu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572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2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2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871</meta:user-defined>
    <meta:user-defined meta:name="DCTERMS.abstract">het plaatsen van automatische entreedeuren</meta:user-defined>
    <dc:language>nl</dc:language>
    <meta:user-defined meta:name="OVERHEIDop.locatietype/OVERHEIDop.gebiedsmarkering">Punt</meta:user-defined>
    <meta:user-defined meta:name="DC.title">Aanvraag omgevingsvergunning, het plaatsen van automatische entreedeuren, District Midden Breda, Chasséveld 15A 4811DH Breda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24</meta:user-defined>
    <meta:user-defined meta:name="OVERHEIDop.GmbID/DC.identifier">gmb-2022-495724</meta:user-defined>
    <meta:user-defined meta:name="OVERHEIDop.versieInformatie"/>
  </office:meta>
</office:document-meta>
</file>