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: Ontheffin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 van de Alcoholwetvergunning vergunning is verleend voor het uitoefenen van het horecabedrijf Plaza Sportz Coevorden b.v. aan de Klinkenvlier 1 te Coevorden</text:p>
            <text:p text:style-name="common-al"/>
            <text:p text:style-name="common-al">Verzonden op 1 november 2022</text:p>
            <text:p text:style-name="common-al"/>
            <text:p text:style-name="common-al">Kenmerk ZAAKNR 60206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4 nov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572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Klinkenvlier: Ontheffing Alcoholwet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21</meta:user-defined>
    <meta:user-defined meta:name="OVERHEIDop.GmbID/DC.identifier">gmb-2022-495721</meta:user-defined>
    <meta:user-defined meta:name="OVERHEIDop.versieInformatie"/>
  </office:meta>
</office:document-meta>
</file>