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Geertruidenberg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Intocht Sinterklaas Geertruidenberg Raamsdonksveer, 13 november 2022</text:p>
            <text:p text:style-name="common-al">van 12.00 tot 15.00 uur aan de Passantenhaven Geertruidenberg en omgeving</text:p>
            <text:p text:style-name="common-al">Verkeersmaatregelen: fiets en voetgangersdeel aan de noordzijde van de Bergse Brug wordt afgesloten voor fietsverkeer.</text:p>
            <text:p text:style-name="common-al"/>
            <text:p text:style-name="common-al">Procedure 3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57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Intocht Sinterklaas Geertruidenberg Raamsdonksveer</meta:user-defined>
    <meta:user-defined meta:name="DCTERMS.W3CDTF/DCTERMS.available">2022-11-09</meta:user-defined>
    <meta:user-defined meta:name="DCTERMS.W3CDTF/OVERHEIDop.jaargang">2022</meta:user-defined>
    <meta:user-defined meta:name="OVERHEIDop.publicationIssue">495713</meta:user-defined>
    <meta:user-defined meta:name="OVERHEIDop.GmbID/DC.identifier">gmb-2022-495713</meta:user-defined>
    <meta:user-defined meta:name="OVERHEIDop.versieInformatie"/>
  </office:meta>
</office:document-meta>
</file>