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egge 9 en 11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om de beslistermijn voor de aanvraag met zaaknummer OV-2022-4631 voor een omgevingsvergunning op de locatie Oosteregge 9 en 11 te Nijeberkoop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571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1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Oosteregge 9 en 11 te Nijeberkoop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12</meta:user-defined>
    <meta:user-defined meta:name="OVERHEIDop.GmbID/DC.identifier">gmb-2022-495712</meta:user-defined>
    <meta:user-defined meta:name="OVERHEIDop.versieInformatie"/>
  </office:meta>
</office:document-meta>
</file>