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19 koopwoningen, 8 garages, 9 tuinbergingen en het aanleggen van een uitweg aan de Krangstraat (kadastraal bekend KWK02 sectie S nummer 414) in Bruchem. Zaaknummer: ODR22138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10-2022. De aanvraag omgevingsvergunning heeft betrekking op de bouw van 19 koopwoningen, 8 garages, 9 tuinbergingen en het aanleggen van een uitweg op het adres Krangstraat (kadastraal bekend KWK02 sectie S nummer 414)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570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86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19 koopwoningen, 8 garages, 9 tuinbergingen en het aanleggen van een uitweg aan de Krangstraat (kadastraal bekend KWK02 sectie S nummer 414) in Bruchem. Zaaknummer: ODR2213860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709</meta:user-defined>
    <meta:user-defined meta:name="OVERHEIDop.GmbID/DC.identifier">gmb-2022-495709</meta:user-defined>
    <meta:user-defined meta:name="OVERHEIDop.versieInformatie"/>
  </office:meta>
</office:document-meta>
</file>