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15 't Hoekske 2 tw te Berkel-Enschot, tijdelijke woning in bijgebouw tijdens de sloop  bestaande woning en bouw nieuwe, verzonden 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15 - B - 't Hoekske 2 tw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7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15 't Hoekske 2 tw te Berkel-Enschot, tijdelijke woning in bijgebouw tijdens de sloop  bestaande woning en bouw nieuwe, verzonden 4 november 2022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08</meta:user-defined>
    <meta:user-defined meta:name="OVERHEIDop.GmbID/DC.identifier">gmb-2022-495708</meta:user-defined>
    <meta:user-defined meta:name="OVERHEIDop.versieInformatie"/>
  </office:meta>
</office:document-meta>
</file>