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interklaas Intocht t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november 2022 een besluit genomen op de aanvraag zaaknummer APV-2022-294 voor het houden van evenement: intocht Sinterklaas 2022 dd. 19 november 2022 op locatieOirsbeek t.h.v. Grachtstraat 19 tot aan de kruising Dorpstraat/ Oirsbekerwe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570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0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interklaas Intocht te Oirsbeek</meta:user-defined>
    <meta:user-defined meta:name="DCTERMS.W3CDTF/DCTERMS.available">2022-11-08</meta:user-defined>
    <meta:user-defined meta:name="DCTERMS.W3CDTF/OVERHEIDop.jaargang">2022</meta:user-defined>
    <meta:user-defined meta:name="OVERHEIDop.publicationIssue">495704</meta:user-defined>
    <meta:user-defined meta:name="OVERHEIDop.GmbID/DC.identifier">gmb-2022-495704</meta:user-defined>
    <meta:user-defined meta:name="OVERHEIDop.versieInformatie"/>
  </office:meta>
</office:document-meta>
</file>