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groten van een woning, De Dellen 53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ellen 53, Surhuisterveen</text:p>
            <text:p text:style-name="common-al">Olo: 7037139</text:p>
            <text:p text:style-name="common-al">het vergroten van een woning</text:p>
            <text:p text:style-name="common-al">Datum ontvangst: 04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9570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0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0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groten van een woning, De Dellen 53, Surhuisterve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700</meta:user-defined>
    <meta:user-defined meta:name="OVERHEIDop.GmbID/DC.identifier">gmb-2022-495700</meta:user-defined>
    <meta:user-defined meta:name="OVERHEIDop.versieInformatie"/>
  </office:meta>
</office:document-meta>
</file>