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van categorieën van gevallen van buitenplanse omgevingsplanactiviteiten, waarvoor de raad als adviseur optreedt”, behorende bij besluitpunt 1 van het raadsbesluit van 4 november 2021, kenmerk 3521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jst van categorieën van gevallen van buitenplanse omgevingsplanactiviteiten, die betrekking hebben op een aanvraag om een omgevingsvergunning, waarvoor de raad als adviseur optreedt zoals bedoelt in artikel 16.15a en 16.15b van de Omgevingswet.</text:span> </text:p>
            <text:p text:style-name="al">Een advies van de raad is vereist, indien:</text:p>
            <text:p text:style-name="al"/>
            <text:list text:style-name="id1-3-2-2-1-5">
              <text:list-item text:style-override="id1-3-2-2-1-5-1">
                <text:number>1.</text:number>
                <text:p text:style-name="al"> sprake is van realisering van woningbouw met inbegrip van daarbij behorende bouwwerken en overige daartoe behorende voorzieningen, als het te realiseren aantal woningen meer dan twee bedraagt of het aantal recreatiewoningen meer dan vijf bedraagt;</text:p>
              </text:list-item>
              <text:list-item text:style-override="id1-3-2-2-1-5-2">
                <text:number>2.</text:number>
                <text:p text:style-name="al"> het de (ver)bouw van maatschappelijke voorzieningen, commerciële voorzieningen (o.m. winkels, kantoren, bedrijfsruimten) betreft, waarvan als gevolg de vloeroppervlakte aan voorzieningen met meer dan 250 m² toeneemt, met inbegrip van daarbij behorende bijgebouwen en andere voorzieningen;</text:p>
              </text:list-item>
              <text:list-item text:style-override="id1-3-2-2-1-5-3">
                <text:number>3.</text:number>
                <text:p text:style-name="al"> sprake is van een aanvraag in afwijking van (een) door de gemeenteraad vastgestelde omgevingsvisie en/of welstandsbeleid, tenzij het een ontwikkeling betreft waarbij de gemeenteraad eerder al met een afwijking van die omgevingsvisie of gelijkwaardig strategisch beleid heeft ingestemd;</text:p>
              </text:list-item>
              <text:list-item text:style-override="id1-3-2-2-1-5-4">
                <text:number>4.</text:number>
                <text:p text:style-name="al"> sprake is van een aanvraag die betrekking heeft op nieuwvesting of uitbreiding van een agrarisch bedrijf ten behoeve van intensieve veehouderij met een bouwvlak groter dan 1,5 hectare, tenzij het een ontwikkeling betreft waarvoor de gemeenteraad reeds eerder een afwijking van de provinciale Omgevingsverordening, heeft aangevraagd;</text:p>
              </text:list-item>
              <text:list-item text:style-override="id1-3-2-2-1-5-5">
                <text:number>5.</text:number>
                <text:p text:style-name="al"> sprake is van een initiatief dat betrekking heeft op de opwek van duurzame energie, welke <text:span text:style-name="nadrukondlijn">niet </text:span>passend is binnen de daarvoor vastgestelde beleidskaders.</text:p>
              </text:list-item>
            </text:list>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568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N.v.t.</meta:user-defined>
    <meta:user-defined meta:name="OVERHEIDop.referentienummer">352116</meta:user-defined>
    <meta:user-defined meta:name="DCTERMS.alternative">Lijst van categorieën van gevallen van buitenplanse omgevingsplanactiviteiten, waarvoor de raad als adviseur optreedt</meta:user-defined>
    <dc:language>nl</dc:language>
    <meta:user-defined meta:name="OVERHEIDop.locatietype/OVERHEIDop.gebiedsmarkering">Gemeente</meta:user-defined>
    <meta:user-defined meta:name="DC.title">Lijst van categorieën van gevallen van buitenplanse omgevingsplanactiviteiten, waarvoor de raad als adviseur optreedt”, behorende bij besluitpunt 1 van het raadsbesluit van 4 november 2021, kenmerk 352116</meta:user-defined>
    <meta:user-defined meta:name="DCTERMS.W3CDTF/DCTERMS.available">2022-11-14</meta:user-defined>
    <meta:user-defined meta:name="DCTERMS.W3CDTF/OVERHEIDop.jaargang">2022</meta:user-defined>
    <meta:user-defined meta:name="OVERHEIDop.publicationIssue">495688</meta:user-defined>
    <meta:user-defined meta:name="OVERHEIDop.betreftRegeling">CVDR683295_1</meta:user-defined>
    <meta:user-defined meta:name="xs:date/OVERHEIDop.startdatum">2023-07-01</meta:user-defined>
    <meta:user-defined meta:name="OVERHEIDop.GmbID/DC.identifier">gmb-2022-495688</meta:user-defined>
    <meta:user-defined meta:name="OVERHEIDop.versieInformatie"/>
  </office:meta>
</office:document-meta>
</file>