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njelierstraat 6a, 6b en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Omgevingsvergunning voor het tijdelijk plaatsen van 3 chalets met voorziening tb.v. opvang van ontheemden op locatie Anjelierstraat 6a, 6b en 8 in Wierden. De vergunning is toegekend. Het besluit betreft de volgende activiteiten:</text:p>
            <text:p text:style-name="common-al">handelen in strijd met regels RO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14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0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9568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8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8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Anjelierstraat 6a, 6b en 8 in Wierd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80</meta:user-defined>
    <meta:user-defined meta:name="OVERHEIDop.GmbID/DC.identifier">gmb-2022-495680</meta:user-defined>
    <meta:user-defined meta:name="OVERHEIDop.versieInformatie"/>
  </office:meta>
</office:document-meta>
</file>