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gedeeltelijk slopen van een woonhuis aan 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2-12-2021 een sloopmelding ontvangen. Het betreft het gedeeltelijk slopen van een woonhuis op de locatie Gezandebaan 56 te Heusden. De melding is geregistreerd onder zaaknummer </text:p>
            <text:p text:style-name="common-al">SM21-1149 en op 02-02-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56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gedeeltelijk slopen van een woonhuis aan Gezandebaan 56 te Heusden</meta:user-defined>
    <meta:user-defined meta:name="DCTERMS.W3CDTF/DCTERMS.available">2022-02-07</meta:user-defined>
    <meta:user-defined meta:name="DCTERMS.W3CDTF/OVERHEIDop.jaargang">2022</meta:user-defined>
    <meta:user-defined meta:name="OVERHEIDop.publicationIssue">49568</meta:user-defined>
    <meta:user-defined meta:name="OVERHEIDop.GmbID/DC.identifier">gmb-2022-49568</meta:user-defined>
    <meta:user-defined meta:name="OVERHEIDop.versieInformatie"/>
  </office:meta>
</office:document-meta>
</file>