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Heerlijkheid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Heerlijkheid 17</text:span>
          </text:p>
            <text:p text:style-name="common-al">Datum indiening: 3-11-2022</text:p>
            <text:p text:style-name="common-al">Zaakomschrijving: verlagen van de trottoir voor het aanleggen van een oprit</text:p>
            <text:p text:style-name="common-al">Zaaknummer: 29225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567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7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7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252</meta:user-defined>
    <meta:user-defined meta:name="DCTERMS.abstract">verlagen van de trottoir voor het aanleggen van een oprit</meta:user-defined>
    <dc:language>nl</dc:language>
    <meta:user-defined meta:name="OVERHEIDop.locatietype/OVERHEIDop.gebiedsmarkering">Punt</meta:user-defined>
    <meta:user-defined meta:name="DC.title">Aanvraag Omgevingsvergunning, Sint Jansteen, Heerlijkheid 17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78</meta:user-defined>
    <meta:user-defined meta:name="OVERHEIDop.GmbID/DC.identifier">gmb-2022-495678</meta:user-defined>
    <meta:user-defined meta:name="OVERHEIDop.versieInformatie"/>
  </office:meta>
</office:document-meta>
</file>