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8 Slochteren, Verleende omgevingsvergunning (reguliere procedure) Z2022-0100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28, 9621 AL te Slochteren, voor het vervangen van een pui in de gevel van een boerderij (rijksmonument), 3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7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8 Slochteren, Verleende omgevingsvergunning (reguliere procedure) Z2022-010063</meta:user-defined>
    <meta:user-defined meta:name="DCTERMS.W3CDTF/DCTERMS.available">2022-11-08</meta:user-defined>
    <meta:user-defined meta:name="DCTERMS.W3CDTF/OVERHEIDop.jaargang">2022</meta:user-defined>
    <meta:user-defined meta:name="OVERHEIDop.publicationIssue">495672</meta:user-defined>
    <meta:user-defined meta:name="OVERHEIDop.GmbID/DC.identifier">gmb-2022-495672</meta:user-defined>
    <meta:user-defined meta:name="OVERHEIDop.versieInformatie"/>
  </office:meta>
</office:document-meta>
</file>