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beide panden en het wijzigen van de eerder verleende vergunning aan Celebestraat 43A en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lebestraat 43A en B te Groningen</text:p>
                  </table:table-cell>
                  <table:table-cell table:style-name="entry" table:number-rows-spanned="1" table:number-columns-spanned="1">
                    <text:p text:style-name="table_al">9715 JB</text:p>
                  </table:table-cell>
                  <table:table-cell table:style-name="entry" table:number-rows-spanned="1" table:number-columns-spanned="1">
                    <text:p text:style-name="table_al">intern verbouwen beide panden, wijziging op eerder verleende vergunning ova-202276058 (verzenddatum 01-11-2022, dossiernummer 2022758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6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verbouwen van beide panden en het wijzigen van de eerder verleende vergunning aan Celebestraat 43A en B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71</meta:user-defined>
    <meta:user-defined meta:name="OVERHEIDop.GmbID/DC.identifier">gmb-2022-495671</meta:user-defined>
    <meta:user-defined meta:name="OVERHEIDop.versieInformatie"/>
  </office:meta>
</office:document-meta>
</file>