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lochteren, Harkstede, Schildwolde en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plaatsen informatiebus ten behoeve van voorlichting aanleg glasvezelinternet</text:p>
            <text:p text:style-name="common-al"/>
            <text:p text:style-name="common-al">Datum en locatie: </text:p>
            <text:p text:style-name="common-al"/>
            <text:list text:style-name="id1-3-2-1-1-9">
              <text:list-item text:style-override="id1-3-2-1-1-9-1">
                <text:number>•</text:number>
                <text:p text:style-name="al">Plein/parkeerterrein nabij MFC Houtstek aan Hoofdweg 9a in Slochteren op 18 november 2022 van 10:00-18:00 uur;</text:p>
              </text:list-item>
              <text:list-item text:style-override="id1-3-2-1-1-9-2">
                <text:number>•</text:number>
                <text:p text:style-name="al">Plein/parkeerterrein nabij supermarkt Coop van der Luit aan Hoofdweg 42 in Harkstede op 19 november 2022 van 10:00-17:00 uur;</text:p>
              </text:list-item>
              <text:list-item text:style-override="id1-3-2-1-1-9-3">
                <text:number>•</text:number>
                <text:p text:style-name="al">Plein/parkeerterrein nabij supermarkt PLUS Spithoff aan Hoofdweg 91 in Schildwolde op 21 november 2022 van 10:00-18:00 uur;</text:p>
              </text:list-item>
              <text:list-item text:style-override="id1-3-2-1-1-9-4">
                <text:number>•</text:number>
                <text:p text:style-name="al">Plein/parkeerterrein nabij Dorpshuis De Ruyten aan Ruitenweg 39 in Froombosch op 23 november 2022 van 10:00-18:00 uur.</text:p>
              </text:list-item>
            </text:list>
            <text:p text:style-name="common-al"/>
            <text:p text:style-name="common-al">Datum verzending: 31 oktober 2022</text:p>
            <text:p text:style-name="common-al"/>
            <text:p text:style-name="common-al">Zaaknummer: 9878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text:span>
            <text:span text:style-name="nadrukcur">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7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878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standplaatsvergunning: Slochteren, Harkstede, Schildwolde en Froombosch</meta:user-defined>
    <meta:user-defined meta:name="DCTERMS.W3CDTF/DCTERMS.available">2022-11-08</meta:user-defined>
    <meta:user-defined meta:name="DCTERMS.W3CDTF/OVERHEIDop.jaargang">2022</meta:user-defined>
    <meta:user-defined meta:name="OVERHEIDop.publicationIssue">495670</meta:user-defined>
    <meta:user-defined meta:name="OVERHEIDop.GmbID/DC.identifier">gmb-2022-495670</meta:user-defined>
    <meta:user-defined meta:name="OVERHEIDop.versieInformatie"/>
  </office:meta>
</office:document-meta>
</file>