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orculoseweg 8, 7161HA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2 een besluit genomen op de aanvraag met zaaknummer 329652 voor het legaliseren van de zonnewering op locatie Borculoseweg 8, 7161HA Need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9566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6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6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orculoseweg 8, 7161HA Need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Borculoseweg 8, 7161HA Neede</meta:user-defined>
    <meta:user-defined meta:name="DCTERMS.W3CDTF/DCTERMS.available">2022-11-08</meta:user-defined>
    <meta:user-defined meta:name="DCTERMS.W3CDTF/OVERHEIDop.jaargang">2022</meta:user-defined>
    <meta:user-defined meta:name="OVERHEIDop.publicationIssue">495668</meta:user-defined>
    <meta:user-defined meta:name="OVERHEIDop.GmbID/DC.identifier">gmb-2022-495668</meta:user-defined>
    <meta:user-defined meta:name="OVERHEIDop.versieInformatie"/>
  </office:meta>
</office:document-meta>
</file>