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297211, Oudeweg 51 Nootdorp, Nootdorp C 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1-11-2022 Slopen schuur</text:p>
            <text:p text:style-name="common-al">OLO-nummer: 7297211</text:p>
            <text:p text:style-name="common-al">Locatie: Oudeweg 51 Nootdorp, Nootdorp C 1105</text:p>
            <text:p text:style-name="common-al">Datum besluit: 04-11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566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3067</meta:user-defined>
    <meta:user-defined meta:name="DCTERMS.abstract">Slopen schuur</meta:user-defined>
    <dc:language>nl</dc:language>
    <meta:user-defined meta:name="OVERHEIDop.locatietype/OVERHEIDop.gebiedsmarkering">Punt</meta:user-defined>
    <meta:user-defined meta:name="DC.title">Geaccepteerde sloopmelding ter kennisgeving, 7297211, Oudeweg 51 Nootdorp, Nootdorp C 1105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67</meta:user-defined>
    <meta:user-defined meta:name="OVERHEIDop.GmbID/DC.identifier">gmb-2022-495667</meta:user-defined>
    <meta:user-defined meta:name="OVERHEIDop.versieInformatie"/>
  </office:meta>
</office:document-meta>
</file>