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.K.C. Rheko, standplaats Sinterklaasactie voor verkoop Sinterklaas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145 C.K.C. Rheko.</text:p>
            <text:p text:style-name="common-al">Activiteit: Standplaats Sinterklaasactie voor verkoop Sinterklaas lekkernijen.</text:p>
            <text:p text:style-name="common-al">Datum: 19 november 2022 van 08.30 uur -15.00 uur.</text:p>
            <text:p text:style-name="common-al">Plaats: Rheden, Groenestraat/nabij parkeerplaats AH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56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.K.C. Rheko, standplaats Sinterklaasactie voor verkoop Sinterklaas lekkernij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62</meta:user-defined>
    <meta:user-defined meta:name="OVERHEIDop.GmbID/DC.identifier">gmb-2022-495662</meta:user-defined>
    <meta:user-defined meta:name="OVERHEIDop.versieInformatie"/>
  </office:meta>
</office:document-meta>
</file>