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s besluit over bestemmingsplan ‘Bedrijventerrein Verhuell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oesburg nam in de vergadering van 27 januari 2022 een besluit over het bestemmingsplan ‘Bedrijventerrein Verhuellweg’. </text:p>
            <text:p text:style-name="common-al"/>
            <text:p text:style-name="tussenkopcur">Om welke ontwikkeling gaat het?</text:p>
            <text:p text:style-name="common-al">De bedrijven aan de Verhuellweg hebben de wens een aantal van hun bedrijfsgebouwen en de haven aan te passen aan deze tijd. Het ontwerpbestemmingsplan biedt ruimte aan de haven voor tien aan- en afvaarten per week. Om dit mogelijk te maken wordt de kade verlengd. Ook vindt gedeeltelijke sloop- en nieuwbouw plaats en wordt onder andere een nieuw overdekt parkeerdek tussen de gebouwen gebouwd. Voor sommige delen van het terrein is de maximale bouwhoogte verhoogd. Op het dak komen zonnepanelen, zodat de bedrijven hiermee ook bijdragen aan de doelstelling om Doesburg in 2050 uiteindelijk energieneutraal te maken.</text:p>
            <text:p text:style-name="common-al"/>
            <text:p text:style-name="tussenkopcur">Is er nog iets gewijzigd aan het ontwerpbestemmingsplan?</text:p>
            <text:p text:style-name="common-al">Naar aanleiding van de zienswijzen hebben de bedrijven het verkeersonderzoek geactualiseerd naar de meest recente gegevens. Daarnaast is op verzoek van de gemeenteraad een ‘second opinion’ uitgevoerd voor een aantal gezondheidsthema’s. Naar aanleiding hiervan is de gecumuleerde geluidbelasting in beeld gebracht, als aanvaardbaar beoordeeld en verwerkt in het akoestisch onderzoek. De second opinion onderschrijft de gemaakte conclusies uit alle onderzoeken van het ontwerpbestemmingsplan.</text:p>
            <text:p text:style-name="common-al"/>
            <text:p text:style-name="common-al">Daarnaast is de stikstofneerslag opnieuw berekend aan de hand van de nieuwe AERIUS Calculator die sinds januari jl. van kracht is. Deze berekening geeft een positieve uitkomst ten opzichte van het vorige rapport en is verwerkt in het bestemmingsplan. Naar aanleiding van de second opinion en gemaakte opmerkingen op het ontwerpbestemmingsplan zijn nadere motiveringen en verdiepingen in de toelichting van het bestemmingsplan opgenomen. Dit ter verduidelijking van de gehanteerde uitgangspunten en afwegingen die gemaakt zijn bij de verschillende onderzoeken. Inhoudelijk is het bestemmingsplan niet gewijzigd: de regels, verbeelding en alle overige onderzoeken van het ontwerpbestemmingsplan zijn dus niet veranderd.</text:p>
            <text:p text:style-name="common-al"/>
            <text:p text:style-name="tussenkopcur">Wat als u hierover meer wilt weten?</text:p>
            <text:p text:style-name="common-al">Het bestemmingsplan met bijbehorende papieren en de geaccepteerde geluidsregels liggen vanaf donderdag 10 februari voor u klaar op het stadhuis aan de Philippus Gastelaarsstraat 2 om in te kijken en op te reageren. U hebt hiervoor zes weken de tijd.</text:p>
            <text:p text:style-name="common-al">Door het coronavirus bent u hier op dit moment welkom als u eerst per telefoon een afspraak maakt via 0313 481313. Inkijken kan op afspraak op de volgende momenten: </text:p>
            <text:list text:style-name="id1-3-2-1-1-15">
              <text:list-item text:style-override="id1-3-2-1-1-15-1">
                <text:number>•</text:number>
                <text:p text:style-name="al">Ma. t/m do. 08.00-16.00 uur</text:p>
              </text:list-item>
              <text:list-item text:style-override="id1-3-2-1-1-15-2">
                <text:number>•</text:number>
                <text:p text:style-name="al">Ma. avond 18.00-19.30 uur </text:p>
              </text:list-item>
              <text:list-item text:style-override="id1-3-2-1-1-15-3">
                <text:number>•</text:number>
                <text:p text:style-name="al">Vrij. 08.00-12.00 uur </text:p>
              </text:list-item>
            </text:list>
            <text:p text:style-name="common-al">Het bestemmingsplan kunt u ook bekijken via www.ruimtelijkeplannen.nl. Ga naar "plannen zoeken" en kies zoekingang plannaam of –nummer. Vul vervolgens nummer NL.IMRO.0221.PBL20001HBV-VA01 in. </text:p>
            <text:p text:style-name="common-al"/>
            <text:p text:style-name="tussenkopcur">Wat als u het niet eens bent met de veranderingen?</text:p>
            <text:p text:style-name="common-al">Dan hebt u vanaf donderdag 10 februari zes weken de tijd een klacht in te sturen. Dit heet: in beroep gaan. Dat doet u door een brief (beroepschrift) te sturen naar de Afdeling bestuursrechtspraak van de Raad van State, Postbus 20019, 2500 EA in Den Haag.</text:p>
            <text:p text:style-name="tussenkopcur">Vraag meteen om uitstel</text:p>
            <text:p text:style-name="last-al">Als u een brief/beroepschrift opstuurde, vraag dan daarnaast om uitstel van de veranderplannen. Dat doet u bij de voorzitter van de Raad van State. Dit heet officieel: verzoek om voorlopige voorziening/schorsing. Het bestemmingsplan gaat dan pas gelden als de Raad van State over uw uitstel en klacht beslist. Uitstel vragen doet u via het eerdergenoemde adres in Den Haag. Voor dit uitstel betaalt u kosten, zogehet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5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PBL20001HBV-VA01</meta:user-defined>
    <meta:user-defined meta:name="OVERHEIDop.Plansoort/OVERHEIDop.plansoort">bestemmings- of omgevingsplan</meta:user-defined>
    <dc:language>nl</dc:language>
    <meta:user-defined meta:name="OVERHEIDop.locatietype/OVERHEIDop.gebiedsmarkering">Gemeente</meta:user-defined>
    <meta:user-defined meta:name="DC.title">Ons besluit over bestemmingsplan ‘Bedrijventerrein Verhuellweg’</meta:user-defined>
    <meta:user-defined meta:name="DCTERMS.W3CDTF/DCTERMS.available">2022-02-09</meta:user-defined>
    <meta:user-defined meta:name="DCTERMS.W3CDTF/OVERHEIDop.jaargang">2022</meta:user-defined>
    <meta:user-defined meta:name="OVERHEIDop.publicationIssue">49566</meta:user-defined>
    <meta:user-defined meta:name="OVERHEIDop.GmbID/DC.identifier">gmb-2022-49566</meta:user-defined>
    <meta:user-defined meta:name="OVERHEIDop.versieInformatie"/>
  </office:meta>
</office:document-meta>
</file>