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imuleringsregeling gemeente Het Hogeland</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 d.d. 11 oktober 2022;</text:p>
            <text:p text:style-name="al">gelet op de artikelen 147 en 149 van de Gemeentewet;</text:p>
            <text:p text:style-name="al">besluit vast te stellen de volgende: Verordening stimuleringsregeling gemeente Het Hoge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natuurlijk- en/of rechtspersoon zoals omschreven in artikel 2 die een aanvraag voor een Stimuleringslening doet. </text:p>
              </text:list-item>
              <text:list-item text:style-override="id1-3-2-2-1-3-2">
                <text:number>b.</text:number>
                <text:p text:style-name="al">Aanvraag: een schriftelijk verzoek aan het College om toewijzing van een Stimuleringslening;</text:p>
              </text:list-item>
              <text:list-item text:style-override="id1-3-2-2-1-3-3">
                <text:number>c.</text:number>
                <text:p text:style-name="al">College: het college van burgemeester en wethouders van gemeente Het Hogeland;</text:p>
              </text:list-item>
              <text:list-item text:style-override="id1-3-2-2-1-3-4">
                <text:number>d.</text:number>
                <text:p text:style-name="al">Stimuleringslening: een lening ten behoeve van de financiering van de door het college aanvaarde werkelijke kosten van maatregelen;</text:p>
              </text:list-item>
              <text:list-item text:style-override="id1-3-2-2-1-3-5">
                <text:number>e.</text:number>
                <text:p text:style-name="al">Maatregelen: maatregelen en voorzieningen zoals bedoeld in artikel 3; </text:p>
              </text:list-item>
              <text:list-item text:style-override="id1-3-2-2-1-3-6">
                <text:number>f.</text:number>
                <text:p text:style-name="al">Werkelijke kosten: de totale kosten van materialen en werkzaamheden, bouwkundig advies of de kosten van de investering voor zover noodzakelijk voor het treffen van maatregelen inclusief BTW, legeskosten, vermeerderd met afsluitkosten en eventueel financieringskosten voor het verkrijgen van de lening; </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 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1">
                <text:number>1.</text:number>
                <text:p text:style-name="al">Voor een Stimuleringslening die consumptief wordt verstrekt voor een minimaal leningkrediet van € 2.500,- en een maximum van € 10.000,- of welke hypothecair wordt verstrekt voor een minimaal leningsbedrag van € 10.001,- en met een maximum van € 50.000. </text:p>
              </text:list-item>
              <text:list-item text:style-override="id1-3-2-2-2-3-2">
                <text:number>2.</text:number>
                <text:p text:style-name="al">De aanvrager van een Stimuleringslening consumptief is:</text:p>
              </text:list-item>
              <text:list-item text:style-override="id1-3-2-2-2-3-3">
                <text:number>a.</text:number>
                <text:p text:style-name="al">Eigenaar-bewoner en/of huurder is. Indien er twee aanvragers zijn geldt dit voor beiden. Een huurder dient over de benodigde toestemming van de verhuurder te beschikken (verhuurdersverklaring).</text:p>
              </text:list-item>
              <text:list-item text:style-override="id1-3-2-2-2-3-4">
                <text:number>3.</text:number>
                <text:p text:style-name="al">De aanvrager van een Stimuleringslening hypothecair is:</text:p>
              </text:list-item>
              <text:list-item text:style-override="id1-3-2-2-2-3-5">
                <text:number>a.</text:number>
                <text:p text:style-name="al">Eigenaar-bewoner. Indien er twee aanvragers zijn geldt dit voor beiden.</text:p>
              </text:list-item>
              <text:list-item text:style-override="id1-3-2-2-2-3-6">
                <text:number>4.</text:number>
                <text:p text:style-name="al">Voor consumptief toegekende leningen is de door SVn geadviseerde maximale leeftijdsgrens van 75 jaar NIET van toepassing.</text:p>
              </text:list-item>
              <text:list-item text:style-override="id1-3-2-2-2-3-7">
                <text:number>5.</text:number>
                <text:p text:style-name="al">Voor het treffen van maatregelen in de bestaande woning van minimaal één jaar oud, die geschikt en bestemd is voor permanente bewoning, in gemeente Het Hogeland.</text:p>
              </text:list-item>
              <text:list-item text:style-override="id1-3-2-2-2-3-8">
                <text:number>6.</text:number>
                <text:p text:style-name="al">Het rentepercentage voor de Stimuleringslening wordt door het College vastgesteld op het moment van toewijzen van de Stimuleringslening. De rente is gekoppeld aan het SVn-rentetarief van de Verzilverlening.</text:p>
              </text:list-item>
              <text:list-item text:style-override="id1-3-2-2-2-3-9">
                <text:number>7.</text:number>
                <text:p text:style-name="al">De looptijd van de consumptieve Stimuleringslening bedraagt maximaal 15 jaar. De looptijd van een hypothecaire Stimuleringslening bedraagt maximaal 30 jaar.</text:p>
              </text:list-item>
              <text:list-item text:style-override="id1-3-2-2-2-3-10">
                <text:number>8.</text:number>
                <text:p text:style-name="al">Bij verstrekking van een consumptieve Stimuleringslening zijn geen afsluitkosten verschuldigd. Bij het verstrekken van een hypothecaire Stimuleringslening worden door de SVn afsluitkosten berekend. Deze kosten kunnen worden meegefinancierd.</text:p>
              </text:list-item>
              <text:list-item text:style-override="id1-3-2-2-2-3-11">
                <text:number>9.</text:number>
                <text:p text:style-name="al">De Stimuleringslening is annuïtair.</text:p>
              </text:list-item>
              <text:list-item text:style-override="id1-3-2-2-2-3-12">
                <text:number>10.</text:number>
                <text:p text:style-name="al">De Stimuleringslening wordt verstrekt via een lening van SVn. Uitbetaling vindt plaats door SVn op basis van facturen door derden uitgevoerde werkzaamheden, danwel facturen van aanschaf van benodigde materialen bij zelf uitgevoerde werkzaamheden.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1">
                <text:number>1.</text:number>
                <text:p text:style-name="al">Tot de maatregelen worden gerekend:</text:p>
              </text:list-item>
              <text:list-item text:style-override="id1-3-2-2-3-2-2">
                <text:number>a.</text:number>
                <text:p text:style-name="al">Maatregelen en duurzaamheidsmaatregelen ten behoeve van noodzakelijke particuliere woningonderhoud, woning- en comfortverbetering binnen en om de eigen woning. Daarbij is ook asbestsanering inbegrepen. Er is een voorbeeldlijst van maatregelen beschikbaar.</text:p>
              </text:list-item>
              <text:list-item text:style-override="id1-3-2-2-3-2-3">
                <text:number>b.</text:number>
                <text:p text:style-name="al">Maatregelen om de eigen woning van de aanvrager levensloopbestendig te maken. Tot die maatregelen worden aanpassingen aan woningen gerekend die voldoen aan de betreffende basiseisen in het Handboek woonkeur, Basispakket deel C en D of Pluspakket Zorg en die voldoen aan de WMO-toets voor de indeling, maatvoering en Wmo-beleid.</text:p>
              </text:list-item>
              <text:list-item text:style-override="id1-3-2-2-3-2-4">
                <text:number>2.</text:number>
                <text:p text:style-name="al">De Stimuleringslening kan nooit meer bedragen dan de werkelijke kosten. </text:p>
              </text:list-item>
              <text:list-item text:style-override="id1-3-2-2-3-2-5">
                <text:number>3.</text:number>
                <text:p text:style-name="al">De Stimuleringsregeling bedraagt minimaal € 2.500,- en kan nooit meer bedragen dan € 50.000,- .</text:p>
              </text:list-item>
              <text:list-item text:style-override="id1-3-2-2-3-2-6">
                <text:number>4.</text:number>
                <text:p text:style-name="al">Het college kan de in het eerste en tweed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Stimuleringslening: </text:p>
            <text:list text:style-name="id1-3-2-2-4-3">
              <text:list-item text:style-override="id1-3-2-2-4-3-1">
                <text:number>1.</text:number>
                <text:p text:style-name="al">Mensen langer zelfstandig thuis laten wonen.</text:p>
              </text:list-item>
              <text:list-item text:style-override="id1-3-2-2-4-3-2">
                <text:number>2.</text:number>
                <text:p text:style-name="al">Het stimuleren van comfortverbetering en goed onderhoud, het levensloopbestendig maken, verduurzaming, vergroening en asbestsanering van bestaande woningen in gemeente Het Hogeland, waardoor de kwaliteit van de voorraad woningen beter kan worden geborgd.</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De raad van gemeente Het Hogeland stelt een budget vast dat beschikbaar is voor de stimuleringslening. </text:p>
              </text:list-item>
              <text:list-item text:style-override="id1-3-2-2-5-2-2">
                <text:number>2.</text:number>
                <text:p text:style-name="al">Stimuleringsleningen worden alleen toegewezen voor zover het vastgesteld budget hiervoor toereikend is.</text:p>
              </text:list-item>
              <text:list-item text:style-override="id1-3-2-2-5-2-3">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Een aanvraag voor een Stimuleringslening wordt schriftelijk bij het college (of bij een door haar aangewezen uitvoeringsorganisatie) ingediend op een door de gemeente beschikbaar gesteld formulier of digitaal via een door de gemeente aangewezen website/portaal en gaat onder opgave van:</text:p>
              </text:list-item>
              <text:list-item text:style-override="id1-3-2-2-7-2-2">
                <text:number>a.</text:number>
                <text:p text:style-name="al">De te treffen maatregelen en een onderbouwing hoe deze bijdragen aan de doelen als genoemd in artikel 3;</text:p>
              </text:list-item>
              <text:list-item text:style-override="id1-3-2-2-7-2-3">
                <text:number>b.</text:number>
                <text:p text:style-name="al">De werkelijke kosten van het treffen van de stimuleringsmaatregelen alsmede een financiële onderbouwing van deze opgave, bijvoorbeeld offertes;</text:p>
              </text:list-item>
              <text:list-item text:style-override="id1-3-2-2-7-2-4">
                <text:number>c.</text:number>
                <text:p text:style-name="al">Indien noodzakelijk een omgevingsvergunning en/of een verklaring van een constructeur;</text:p>
              </text:list-item>
              <text:list-item text:style-override="id1-3-2-2-7-2-5">
                <text:number>2.</text:number>
                <text:p text:style-name="al">Het college bevestigt de ontvangst van de aanvraag binnen twee weken. </text:p>
              </text:list-item>
              <text:list-item text:style-override="id1-3-2-2-7-2-6">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7">
                <text:number>4.</text:number>
                <text:p text:style-name="al">Indien de aanvraag niet binnen de aangegeven termijn is gecompleteerd, verklaart het college de aanvraag niet ontvankelijk. </text:p>
              </text:list-item>
              <text:list-item text:style-override="id1-3-2-2-7-2-8">
                <text:number>5.</text:number>
                <text:p text:style-name="al">Het college handelt aanvragen in volgorde van binnenkomst af</text:p>
              </text:list-item>
              <text:list-item text:style-override="id1-3-2-2-7-2-9">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2-10">
                <text:number>7.</text:number>
                <text:p text:style-name="al">Uit overschrijding van de in het zesde lid bedoelde termijn kan de aanvrager niet afleiden dat zijn aanvraag is of wordt gehonoreerd.</text:p>
              </text:list-item>
              <text:list-item text:style-override="id1-3-2-2-7-2-11">
                <text:number>8.</text:number>
                <text:p text:style-name="al">De in lid 6 bedoelde beslissing is een besluit in de zin van artikel 1:3 van de Algemene wet bestuursrecht, waartegen bezwaar en beroep kan worden ingesteld door belanghebbenden. </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1">
                <text:number>1.</text:number>
                <text:p text:style-name="al">Het college wijst een aanvraag voor een Stimuleringslening af, indien: </text:p>
              </text:list-item>
              <text:list-item text:style-override="id1-3-2-2-8-2-2">
                <text:number>a.</text:number>
                <text:p text:style-name="al">het budget niet toereikend is om de aanvraag te honoreren; of</text:p>
              </text:list-item>
              <text:list-item text:style-override="id1-3-2-2-8-2-3">
                <text:number>b.</text:number>
                <text:p text:style-name="al">de werkelijke kosten naar zijn oordeel niet in redelijke verhouding staan tot het te verkrijgen resultaat; of</text:p>
              </text:list-item>
              <text:list-item text:style-override="id1-3-2-2-8-2-4">
                <text:number>c.</text:number>
                <text:p text:style-name="al">de werkelijke kosten minder bedragen dan € 2.500,-; of</text:p>
              </text:list-item>
              <text:list-item text:style-override="id1-3-2-2-8-2-5">
                <text:number>d.</text:number>
                <text:p text:style-name="al">er niet is voldaan aan de bij of krachtens deze verordening gestelde voorschriften en/of bepalingen; of</text:p>
              </text:list-item>
              <text:list-item text:style-override="id1-3-2-2-8-2-6">
                <text:number>e.</text:number>
                <text:p text:style-name="al">er sprake is van onrechtmatige staatssteun.</text:p>
              </text:list-item>
              <text:list-item text:style-override="id1-3-2-2-8-2-7">
                <text:number>2.</text:number>
                <text:p text:style-name="al">Het college trekt een toewijzing Stimuleringslening in, indien:</text:p>
              </text:list-item>
              <text:list-item text:style-override="id1-3-2-2-8-2-8">
                <text:number>a.</text:number>
                <text:p text:style-name="al">de Stimuleringslening is toegewezen of vastgesteld op grond van onjuiste gegevens; of</text:p>
              </text:list-item>
              <text:list-item text:style-override="id1-3-2-2-8-2-9">
                <text:number>b.</text:number>
                <text:p text:style-name="al">de Stimuleringslening niet tot stand komt. </text:p>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door SVn</text:p>
            <text:list text:style-name="id1-3-2-2-9-2">
              <text:list-item text:style-override="id1-3-2-2-9-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9-2-2">
                <text:number>2.</text:number>
                <text:p text:style-name="al">De verordening is in overeenstemming met de productspecificaties Stimuleringslening van SVn en de samenwerking tussen gemeente Het Hogeland en SVn.</text:p>
              </text:list-item>
              <text:list-item text:style-override="id1-3-2-2-9-2-3">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9-2-4">
                <text:number>4.</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Uitbetaling lening</text:p>
            <text:list text:style-name="id1-3-2-2-10-2">
              <text:list-item text:style-override="id1-3-2-2-10-2-1">
                <text:number>1.</text:number>
                <text:p text:style-name="al">De hoofdsom van de door het college toegekende Stimuleringslening is in beginsel gelijk aan het bedrag van de door het college aanvaarde werkelijke kosten.</text:p>
              </text:list-item>
              <text:list-item text:style-override="id1-3-2-2-10-2-2">
                <text:number>2.</text:number>
                <text:p text:style-name="al">In afwijking van het eerste lid bedraagt de hoofdsom van de Stimuleringslening niet minder dan € 2.500 en kan nooit meer bedragen dan € 50.000 minus reeds lopende financieringen.</text:p>
              </text:list-item>
              <text:list-item text:style-override="id1-3-2-2-10-2-3">
                <text:number>3.</text:number>
                <text:p text:style-name="al">De looptijd van de Stimuleringslening met een bedrag tot en met € 10.000 bedraagt maximaal 15 jaar. Voor een Stimuleringslening met een bedrag van minimaal € 10.001 bedraagt de looptijd maximaal 30 jaar. </text:p>
              </text:list-item>
              <text:list-item text:style-override="id1-3-2-2-10-2-4">
                <text:number>4.</text:number>
                <text:p text:style-name="al">De Stimuleringslening wordt terugbetaald op basis van annuïteiten, in overeenstemming met de Productspecificaties (gemeentelijke) Stimuleringslening.</text:p>
              </text:list-item>
              <text:list-item text:style-override="id1-3-2-2-10-2-5">
                <text:number>5.</text:number>
                <text:p text:style-name="al">Geheel of gedeeltelijke aflossing van de lening is altijd en zonder boete mogelijk.</text:p>
              </text:list-item>
              <text:list-item text:style-override="id1-3-2-2-10-2-6">
                <text:number>6.</text:number>
                <text:p text:style-name="al">Bij verkoop van de woning dient de restantschuld ineens en volledig te worden afgelost.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de dag na de bekendmaking in het Gemeenteblad. </text:p>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Stimuleringslening gemeente Het Hogeland 2022”.</text:p>
            <text:p text:style-name="al"/>
          </text:section>
        </text:section>
        <text:section text:name="regeling-sluiting_id1-3-2-3" text:style-name="regeling-sluiting">
          <text:section text:name="ondertekening_id1-3-2-3-1">
            <text:p><text:span text:style-name="functie">Aldus vastgesteld door de raad van de gemeente Het Hogeland op 26 oktober 2022</text:span></text:p>
            <text:p><text:span text:style-name="functie">H.J. Bolding, voorzitter</text:span></text:p>
            <text:p><text:span text:style-name="functie">P. Norder,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565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5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5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DC.source">artikel 147 van de Gemeentewet]|[1.0:c:BWBR0005416&amp;artikel=147&amp;g=2022-08-01</meta:user-defined>
    <meta:user-defined meta:name="DC.source">artikel 149 van de Gemeentewet]|[1.0:c:BWBR0005416&amp;artikel=149&amp;g=2022-08-01</meta:user-defined>
    <dc:language>nl</dc:language>
    <meta:user-defined meta:name="OVERHEIDop.locatietype/OVERHEIDop.gebiedsmarkering">Gemeente</meta:user-defined>
    <meta:user-defined meta:name="DC.title">Verordening Stimuleringsregeling gemeente Het Hogeland</meta:user-defined>
    <meta:user-defined meta:name="DCTERMS.W3CDTF/DCTERMS.available">2022-11-08</meta:user-defined>
    <meta:user-defined meta:name="DCTERMS.W3CDTF/OVERHEIDop.jaargang">2022</meta:user-defined>
    <meta:user-defined meta:name="OVERHEIDop.publicationIssue">495659</meta:user-defined>
    <meta:user-defined meta:name="OVERHEIDop.betreftRegeling">CVDR683294_1</meta:user-defined>
    <meta:user-defined meta:name="xs:date/OVERHEIDop.startdatum">2022-11-09</meta:user-defined>
    <meta:user-defined meta:name="OVERHEIDop.GmbID/DC.identifier">gmb-2022-495659</meta:user-defined>
    <meta:user-defined meta:name="OVERHEIDop.versieInformatie"/>
  </office:meta>
</office:document-meta>
</file>