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rienden Oude Jan, kamerconcer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3092 Vrienden Oude Jan.</text:p>
            <text:p text:style-name="common-al">Activiteit: Kamerconcert.</text:p>
            <text:p text:style-name="common-al">Datum: 20 november 2022 van 15.30 uur – 17.00 uur.</text:p>
            <text:p text:style-name="common-al">Plaats: Velp, Kerk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56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rienden Oude Jan, kamerconcert Ve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657</meta:user-defined>
    <meta:user-defined meta:name="OVERHEIDop.GmbID/DC.identifier">gmb-2022-495657</meta:user-defined>
    <meta:user-defined meta:name="OVERHEIDop.versieInformatie"/>
  </office:meta>
</office:document-meta>
</file>