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Noord en zuidkant: voor het organiseren van het evenement Sinterklaasin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1:8 en artikel 2:24 lid 3 van de Algemene plaatselijke verordening Coevorden 2020 melding klein evenement is verleend voor het organiseren van de Sinterklaasintocht op 19 november 2022 van 13:00 uur tot 16:00 uur aan de Noord en zuidkant van Schoonoord</text:p>
            <text:p text:style-name="common-al"/>
            <text:p text:style-name="common-al">Verzonden op 3 november 2022</text:p>
            <text:p text:style-name="common-al"/>
            <text:p text:style-name="common-al">Kenmerk ZAAKNR. 72355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novem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565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Schoonoord - Noord en zuidkant: voor het organiseren van het evenement Sinterklaasintoch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50</meta:user-defined>
    <meta:user-defined meta:name="OVERHEIDop.GmbID/DC.identifier">gmb-2022-495650</meta:user-defined>
    <meta:user-defined meta:name="OVERHEIDop.versieInformatie"/>
  </office:meta>
</office:document-meta>
</file>