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arbroek 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Laarbroek 2 te Asten      27-12-2021</text:p>
            <text:p text:style-name="common-al">het oprichten van een elektrotechnisch installatie-</text:p>
            <text:p text:style-name="common-al">en machinebouwbedrijf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P. Vogels van de Omgevingsdienst Zuidoost-Brabant, bereikbaar op telefoonnummer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56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Laarbroek 2 te Ast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65</meta:user-defined>
    <meta:user-defined meta:name="OVERHEIDop.GmbID/DC.identifier">gmb-2022-49565</meta:user-defined>
    <meta:user-defined meta:name="OVERHEIDop.versieInformatie"/>
  </office:meta>
</office:document-meta>
</file>