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eerlandenweg 40 (Sectie O, nr. 10679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56885</text:p>
            <text:p text:style-name="common-al">Gemeente Amstelveen heeft op 4 november 2022 besloten om de beslistermijn voor de aanvraag voor een omgevingsvergunning voor het herbouwen van de bestaande kassen na stormschade te verlengen voor een periode van maximaal 6 weken. De locatie is Meerlandenweg 40 (Sectie O, nr. 10679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64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4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4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 Amstelveen - beslistermijn omgevingsvergunning verlengd - Meerlandenweg 40 (Sectie O, nr. 10679) in Amstelve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46</meta:user-defined>
    <meta:user-defined meta:name="OVERHEIDop.GmbID/DC.identifier">gmb-2022-495646</meta:user-defined>
    <meta:user-defined meta:name="OVERHEIDop.versieInformatie"/>
  </office:meta>
</office:document-meta>
</file>