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commissie Ellecom, intocht Sinterklaa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815 Sinterklaascommissie Ellecom.</text:p>
            <text:p text:style-name="common-al">Activiteit: Intocht Sinterklaas.</text:p>
            <text:p text:style-name="common-al">Datum: 19 november 2022 van 11.00 uur -13.00 uur.</text:p>
            <text:p text:style-name="common-al">Plaats: Ellec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commissie Ellecom, intocht Sinterklaas, Elleco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42</meta:user-defined>
    <meta:user-defined meta:name="OVERHEIDop.GmbID/DC.identifier">gmb-2022-495642</meta:user-defined>
    <meta:user-defined meta:name="OVERHEIDop.versieInformatie"/>
  </office:meta>
</office:document-meta>
</file>