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lijke Achterweg 2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Z/21/185088 / W2021-0623 voor een omgevingsvergunning betreffende het verbouwen van een schuur tot 2 woningen op locatie Westelijke Achterweg 2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56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stelijke Achterweg 22 te Sommelsdijk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64</meta:user-defined>
    <meta:user-defined meta:name="OVERHEIDop.GmbID/DC.identifier">gmb-2022-49564</meta:user-defined>
    <meta:user-defined meta:name="OVERHEIDop.versieInformatie"/>
  </office:meta>
</office:document-meta>
</file>