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merbos 403 1025Z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erbos 403 1025ZH Amsterdam</text:p>
            <text:p text:style-name="common-al">Omschrijving: Bouwkundig opdelen van een woning in 3 woningen</text:p>
            <text:p text:style-name="common-al">Verzonden naar aanvrager op: 04-11-2022</text:p>
            <text:p text:style-name="common-al">Zaaknummer: Z2022-N002243</text:p>
            <text:p text:style-name="common-al">OLO nummer: 717516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63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3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3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002243</meta:user-defined>
    <meta:user-defined meta:name="DCTERMS.abstract">Amerbos 403: bouwkundig opdelen van een woning in 3 woningen </meta:user-defined>
    <dc:language>nl</dc:language>
    <meta:user-defined meta:name="OVERHEIDop.locatietype/OVERHEIDop.gebiedsmarkering">Punt</meta:user-defined>
    <meta:user-defined meta:name="DC.title">Verlenging beslistermijn omgevingsvergunning Amerbos 403 1025ZH Amsterdam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639</meta:user-defined>
    <meta:user-defined meta:name="OVERHEIDop.GmbID/DC.identifier">gmb-2022-495639</meta:user-defined>
    <meta:user-defined meta:name="OVERHEIDop.versieInformatie"/>
  </office:meta>
</office:document-meta>
</file>