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van de woningen, Tuinlaan 64B-E 3111AW Schiedam (perceel SDM01 A 3914 en 3915)</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5 oktober 2022 een aanvraag voor een Omgevingsvergunning ontvangen. De vergunning is aangevraagd voor het plaatsen van zonnepanelen op het dak van de woningen op locatie Tuinlaan 64B tot en met 64E 3111AW Schiedam (perceel SDM01 A 3914 en 39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6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laan 64B-E 3111AW Schiedam (perceel SDM01 A 3914 en 391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zonnepanelen op het dak van de woningen, Tuinlaan 64B-E 3111AW Schiedam (perceel SDM01 A 3914 en 3915)</meta:user-defined>
    <meta:user-defined meta:name="DCTERMS.W3CDTF/DCTERMS.available">2022-11-09</meta:user-defined>
    <meta:user-defined meta:name="DCTERMS.W3CDTF/OVERHEIDop.jaargang">2022</meta:user-defined>
    <meta:user-defined meta:name="OVERHEIDop.publicationIssue">495638</meta:user-defined>
    <meta:user-defined meta:name="OVERHEIDop.GmbID/DC.identifier">gmb-2022-495638</meta:user-defined>
    <meta:user-defined meta:name="OVERHEIDop.versieInformatie"/>
  </office:meta>
</office:document-meta>
</file>