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insla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WABO-2022-290 voor een omgevingsvergunning op locatie Zuiderinslag 12 te Leusden. De vergunning is toegekend. Het besluit betreft het uitbreiden van de Pon Academy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56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inslag 12 te Leus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36</meta:user-defined>
    <meta:user-defined meta:name="OVERHEIDop.GmbID/DC.identifier">gmb-2022-495636</meta:user-defined>
    <meta:user-defined meta:name="OVERHEIDop.versieInformatie"/>
  </office:meta>
</office:document-meta>
</file>