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veldje tussen Deltalaan en Prof. Lorentzlaan t.h.v. nr. 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51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twee bomen</text:p>
            <text:p text:style-name="common-al">
            <text:span text:style-name="nadrukvet">Locatie: veldje tussen Deltalaan en Prof. Lorentzlaan t.h.v. nr. 155</text:span>
          </text:p>
            <text:p text:style-name="common-al">Datum ontvangst: 2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63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veldje tussen Deltalaan en Prof. Lorentzlaan t.h.v. nr. 155</meta:user-defined>
    <meta:user-defined meta:name="DCTERMS.W3CDTF/DCTERMS.available">2022-11-08</meta:user-defined>
    <meta:user-defined meta:name="DCTERMS.W3CDTF/OVERHEIDop.jaargang">2022</meta:user-defined>
    <meta:user-defined meta:name="OVERHEIDop.publicationIssue">495635</meta:user-defined>
    <meta:user-defined meta:name="OVERHEIDop.GmbID/DC.identifier">gmb-2022-495635</meta:user-defined>
    <meta:user-defined meta:name="OVERHEIDop.versieInformatie"/>
  </office:meta>
</office:document-meta>
</file>