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nabij Cornelis Jacobsz Mooijstraat 63, 1785B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nabij Cornelis Jacobsz Mooijstraat 63, 1785BH Den Helder<text:span text:style-name="nadrukvet">: </text:span>het verwijderen van asbesthoudende materialen</text:p>
            <text:p text:style-name="common-al">Datum ontvangst: 3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563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middenspanningsruimte op locatie nabij Cornelis Jacobsz Mooijstraat 63, 1785BH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nabij Cornelis Jacobsz Mooijstraat 63, 1785BH Den Held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5632</meta:user-defined>
    <meta:user-defined meta:name="OVERHEIDop.GmbID/DC.identifier">gmb-2022-495632</meta:user-defined>
    <meta:user-defined meta:name="OVERHEIDop.versieInformatie"/>
  </office:meta>
</office:document-meta>
</file>