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int in De Steeg, intocht Sinterklaas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810 Sint in de Steeg.</text:p>
            <text:p text:style-name="common-al">Activiteit: Intocht Sinterklaas.</text:p>
            <text:p text:style-name="common-al">Datum: 19 november 2022 van 13.15 uur – 16.00 uur.</text:p>
            <text:p text:style-name="common-al">Plaats: De Steeg, Overste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56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int in De Steeg, intocht Sinterklaas, De Stee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631</meta:user-defined>
    <meta:user-defined meta:name="OVERHEIDop.GmbID/DC.identifier">gmb-2022-495631</meta:user-defined>
    <meta:user-defined meta:name="OVERHEIDop.versieInformatie"/>
  </office:meta>
</office:document-meta>
</file>