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 Bos, naast Nieuwe Meerlaan 4 (kad.perc. V 8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232</text:span>
          </text:p>
            <text:p text:style-name="common-al">Gemeente Amstelveen heeft op 4 november 2022 een besluit genomen op de aanvraag omgevingsvergunning voor het aanleggen van een water-en electriciteitsleiding, het tijdelijk plaatsen van een keetvoorziening en een gereedschapscontainer, het bouwen van hekwerken en poorten ten behoeve van het voedselbos op de voormalige Bizonweide in het Amsterdamse Bos. De locatie is Amsterdamse Bos, naast Nieuwe Meerlaan 4 (kad.perc. V 8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6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Amsterdamse Bos, naast Nieuwe Meerlaan 4 (kad.perc. V 817) in Amstelveen</meta:user-defined>
    <meta:user-defined meta:name="DCTERMS.W3CDTF/DCTERMS.available">2022-11-08</meta:user-defined>
    <meta:user-defined meta:name="DCTERMS.W3CDTF/OVERHEIDop.jaargang">2022</meta:user-defined>
    <meta:user-defined meta:name="OVERHEIDop.publicationIssue">495630</meta:user-defined>
    <meta:user-defined meta:name="OVERHEIDop.GmbID/DC.identifier">gmb-2022-495630</meta:user-defined>
    <meta:user-defined meta:name="OVERHEIDop.versieInformatie"/>
  </office:meta>
</office:document-meta>
</file>