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ing , Geerligsweg 5a 7951DZ Staphorst, [SHT02AQ02021] Staphorst AQ 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826</text:p>
            <text:p text:style-name="common-al">Ingekomen: 02-02-2022</text:p>
            <text:p text:style-name="common-al">Locatie: Geerligsweg 5a 7951DZ Staphorst, [SHT02AQ02021] Staphorst AQ 2021</text:p>
            <text:p text:style-name="common-al">Projectomschrijving: het bouwen van een 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56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26</meta:user-defined>
    <meta:user-defined meta:name="DCTERMS.abstract">het bouwen van een berging </meta:user-defined>
    <dc:language>nl</dc:language>
    <meta:user-defined meta:name="OVERHEIDop.locatietype/OVERHEIDop.gebiedsmarkering">Punt</meta:user-defined>
    <meta:user-defined meta:name="DC.title">Aanvraag omgevingsvergunning, het bouwen van een berging , Geerligsweg 5a 7951DZ Staphorst, [SHT02AQ02021] Staphorst AQ 2021</meta:user-defined>
    <meta:user-defined meta:name="DCTERMS.W3CDTF/DCTERMS.available">2022-02-08</meta:user-defined>
    <meta:user-defined meta:name="DCTERMS.W3CDTF/OVERHEIDop.jaargang">2022</meta:user-defined>
    <meta:user-defined meta:name="OVERHEIDop.publicationIssue">49563</meta:user-defined>
    <meta:user-defined meta:name="OVERHEIDop.GmbID/DC.identifier">gmb-2022-49563</meta:user-defined>
    <meta:user-defined meta:name="OVERHEIDop.versieInformatie"/>
  </office:meta>
</office:document-meta>
</file>