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llen van 5 bomen (es, veldesdoorn, meidoorn), waarvan 4 monumentaal en voor het verwijderen van 2650 m2 houtopstand vanwege de ruimtelijke ontwikkeling aan Blauwborgje 16 tot en met 31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lauwborgje 16 t/m 31 te Groningen</text:p>
                  </table:table-cell>
                  <table:table-cell table:style-name="entry" table:number-rows-spanned="1" table:number-columns-spanned="1">
                    <text:p text:style-name="table_al">9747 AC</text:p>
                  </table:table-cell>
                  <table:table-cell table:style-name="entry" table:number-rows-spanned="1" table:number-columns-spanned="1">
                    <text:p text:style-name="table_al">vellen 5 bomen (es, veldesdoorn, meidoorn), waarvan 4 monumentaal en verwijderen 2650 m2 houtopstand vanwege ruimtelijke ontwikkeling (aanleg nieuw voetpad) (er is sprake bomen effect analyse) (verzenddatum 31-10-2022, dossiernummer 202276683)</text:p>
                  </table:table-cell>
                </table:table-row>
              </table:table>
              <text:p text:style-name="table_bottom"/>
            </text:section>
            <text:p text:style-name="common-al"> 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8 nov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95629</text:span><text:line-break/><text:date style:data-style-name="dag" text:fixed="true" text:date-value="2022-11-08"/><text:line-break/><text:date style:data-style-name="jaar" text:fixed="true" text:date-value="2022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5629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5629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276683</meta:user-defined>
    <dc:language>nl</dc:language>
    <meta:user-defined meta:name="OVERHEIDop.locatietype/OVERHEIDop.gebiedsmarkering">Weg</meta:user-defined>
    <meta:user-defined meta:name="DC.title">Toestemming voor het vellen van 5 bomen (es, veldesdoorn, meidoorn), waarvan 4 monumentaal en voor het verwijderen van 2650 m2 houtopstand vanwege de ruimtelijke ontwikkeling aan Blauwborgje 16 tot en met 31 te Groningen</meta:user-defined>
    <meta:user-defined meta:name="DCTERMS.W3CDTF/DCTERMS.available">2022-11-08</meta:user-defined>
    <meta:user-defined meta:name="DCTERMS.W3CDTF/OVERHEIDop.jaargang">2022</meta:user-defined>
    <meta:user-defined meta:name="OVERHEIDop.publicationIssue">495629</meta:user-defined>
    <meta:user-defined meta:name="OVERHEIDop.GmbID/DC.identifier">gmb-2022-495629</meta:user-defined>
    <meta:user-defined meta:name="OVERHEIDop.versieInformatie"/>
  </office:meta>
</office:document-meta>
</file>