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splan Siddeburen, Hoofdweg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op 25 oktober 2022 het wijzigingsplan Siddeburen, Hoofdweg 88 ongewijzigd vastgesteld.</text:p>
            <text:p text:style-name="common-al"/>
            <text:p text:style-name="common-al">
            <text:span text:style-name="nadrukvet">Inhoud van het plan</text:span>
          </text:p>
            <text:p text:style-name="common-al">Door dit wijzigingsplan wordt de bestemming van het perceel aan de Hoofdweg 88 in Siddeburen gewijzigd van ‘Agrarisch’ naar ‘Agrarisch - Paardenhouderij’. Het gaat om een bestaande gebruiksgerichte paardenhouderij. Daarnaast wil de verzoeker boven de bestaande paardenbak een overkapping aanbrengen. </text:p>
            <text:p text:style-name="common-al"/>
            <text:p text:style-name="common-al">
            <text:span text:style-name="nadrukvet">Het plan inzien</text:span>
          </text:p>
            <text:p text:style-name="common-al">Het wijzigingsplan Siddeburen, Hoofdweg 88 met bijbehorende stukken en het collegebesluit kunt u inzien van donderdag 10 november tot en met woensdag 21 december 2022. Inzien kan op <text:a xlink:href="http://www.ruimtelijkeplannen.nl/" xlink:type="simple">www.ruimtelijkeplannen.nl</text:a>, onder nummer NL.IMRO.1952.wpsidhoofdweg88-va01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plan (instellen beroep</text:span>
            <text:span text:style-name="nadrukvet">)</text:span>
          </text:p>
            <text:p text:style-name="common-al">Belanghebbenden kunnen tijdens de hiervoor genoemde periode beroep instellen tegen het wijzigingsplan. Een schriftelijk en gemotiveerd beroepschrift kunt u sturen aan de Raad van State, Afdeling bestuursrechtspraak, Postbus 20019, 2500 EA Den Haag, onder vermelding van het zaaknummer 667352.</text:p>
            <text:p text:style-name="common-al"/>
            <text:p text:style-name="common-al">In beroep gaan heeft geen schorsende werking. Het wijzigingsplan treedt de dag na afloop van de beroepstermijn in werking. Als u dit wilt voorkomen, kunt u een brief sturen naar de voorzitter van de Afdeling bestuursrechtspraak van de Raad van State en vrag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56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2.wpsidhoofdweg88-va01</meta:user-defined>
    <meta:user-defined meta:name="OVERHEIDop.Plansoort/OVERHEIDop.plansoort">bestemmings- of omgevingsplan</meta:user-defined>
    <meta:user-defined meta:name="OVERHEIDop.referentienummer">667352</meta:user-defined>
    <meta:user-defined meta:name="DCTERMS.abstract">Door dit wijzigingsplan wordt de bestemming van het perceel aan de Hoofdweg 88 in Siddeburen gewijzigd van ‘Agrarisch’ naar ‘Agrarisch - Paardenhouderij’. Het gaat om een bestaande gebruiksgerichte paardenhouderij. Daarnaast wil de verzoeker boven de bestaande paardenbak een overkapping aanbrengen. </meta:user-defined>
    <dc:language>nl</dc:language>
    <meta:user-defined meta:name="OVERHEIDop.locatietype/OVERHEIDop.gebiedsmarkering">Perceel</meta:user-defined>
    <meta:user-defined meta:name="DC.title">Vaststelling wijzigingsplan Siddeburen, Hoofdweg 8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627</meta:user-defined>
    <meta:user-defined meta:name="OVERHEIDop.GmbID/DC.identifier">gmb-2022-495627</meta:user-defined>
    <meta:user-defined meta:name="OVERHEIDop.versieInformatie"/>
  </office:meta>
</office:document-meta>
</file>