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rpseweg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november 2022 een besluit genomen op de aanvraag voor een omgevingsvergunning op locatie Erpseweg 3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overkapping</text:p>
            <text:p text:style-name="common-al">Locatie: Erpseweg 3 te Veghel</text:p>
            <text:p text:style-name="common-al">Zaaknummer: OV-2022-054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nov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562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2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2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rpseweg 3 te Veghel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25</meta:user-defined>
    <meta:user-defined meta:name="OVERHEIDop.GmbID/DC.identifier">gmb-2022-495625</meta:user-defined>
    <meta:user-defined meta:name="OVERHEIDop.versieInformatie"/>
  </office:meta>
</office:document-meta>
</file>