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intocht Sinterklaa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812 BIZ centrum Rheden.</text:p>
            <text:p text:style-name="common-al">Activiteit: Intocht Sinterklaas.</text:p>
            <text:p text:style-name="common-al">Datum: Zaterdag 12 november 2022 van 12.00 uur – 15.00 uur.</text:p>
            <text:p text:style-name="common-al">Plaats: Rheden, Schaarweg en Meester B. van Leeuwen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 centrum Rheden, intocht Sinterklaas, Rhe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20</meta:user-defined>
    <meta:user-defined meta:name="OVERHEIDop.GmbID/DC.identifier">gmb-2022-495620</meta:user-defined>
    <meta:user-defined meta:name="OVERHEIDop.versieInformatie"/>
  </office:meta>
</office:document-meta>
</file>