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n Oirschot, Eersel, Bladel en Reusel-De Mierden, verklaring van geen bezwaar voor het jaarlijks wielerweekend Omloop der Kempen op 14 en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Oirschot, Eersel, Bladel en Reusel-De Mierden</text:p>
            <text:p text:style-name="common-al">
            <text:span text:style-name="nadrukvet">Omschrijving:</text:span>
          </text:p>
            <text:p text:style-name="common-al">verklaring van geen bezwaar voor het jaarlijks wielerweekend Omloop der Kempen op 14 en 15 mei 2022</text:p>
            <text:p text:style-name="common-al">
            <text:span text:style-name="nadrukvet">Verzenddatum:</text:span>
          </text:p>
            <text:p text:style-name="common-al">3 februari 2022</text:p>
            <text:p text:style-name="common-al">
            <text:span text:style-name="nadrukvet">Zaaknummer:</text:span>
          </text:p>
            <text:p text:style-name="common-al">OIR-2022-00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56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handeling melding algemene plaatselijke verordening, gemeenten Oirschot, Eersel, Bladel en Reusel-De Mierden, verklaring van geen bezwaar voor het jaarlijks wielerweekend Omloop der Kempen op 14 en 15 mei 2022</meta:user-defined>
    <meta:user-defined meta:name="DCTERMS.W3CDTF/DCTERMS.available">2022-02-07</meta:user-defined>
    <meta:user-defined meta:name="DCTERMS.W3CDTF/OVERHEIDop.jaargang">2022</meta:user-defined>
    <meta:user-defined meta:name="OVERHEIDop.publicationIssue">49562</meta:user-defined>
    <meta:user-defined meta:name="OVERHEIDop.GmbID/DC.identifier">gmb-2022-49562</meta:user-defined>
    <meta:user-defined meta:name="OVERHEIDop.versieInformatie"/>
  </office:meta>
</office:document-meta>
</file>