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elzerbeeklaan 9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is een melding ontvangen waarvoor geen vergunningsplicht geldt voor de locatie Selzerbeeklaan 9 te Vaals. De melding is geregistreerd onder zaaknummer 2022-061084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9561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1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1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elzerbeeklaan 9 te Vaals</meta:user-defined>
    <dc:language>nl</dc:language>
    <meta:user-defined meta:name="OVERHEIDop.locatietype/OVERHEIDop.gebiedsmarkering">Vlak</meta:user-defined>
    <meta:user-defined meta:name="DC.title">Kennisgeving ontvangst melding, Selzerbeeklaan 9 te Vaals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15</meta:user-defined>
    <meta:user-defined meta:name="OVERHEIDop.GmbID/DC.identifier">gmb-2022-495615</meta:user-defined>
    <meta:user-defined meta:name="OVERHEIDop.versieInformatie"/>
  </office:meta>
</office:document-meta>
</file>