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Sinterklaas in Velp, intocht Sinterklaas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45208 Stichting Sinterklaas in Velp.</text:p>
            <text:p text:style-name="common-al">Activiteit: Intocht Sinterklaas.</text:p>
            <text:p text:style-name="common-al">Datum: Zaterdag 19 november 2022 van 16.30 uur - 18.00 uur.</text:p>
            <text:p text:style-name="common-al">Plaats: Velp, centrum en Oranjeplein.</text:p>
            <text:p text:style-name="common-al">Website: www.sinterklaasinvelp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95614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61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61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Stichting Sinterklaas in Velp, intocht Sinterklaas, Velp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5614</meta:user-defined>
    <meta:user-defined meta:name="OVERHEIDop.GmbID/DC.identifier">gmb-2022-495614</meta:user-defined>
    <meta:user-defined meta:name="OVERHEIDop.versieInformatie"/>
  </office:meta>
</office:document-meta>
</file>