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2110, het bouwen van een kantoor en bijgebouw en het plaatsen van erfafscheiding en vlaggenmasten ambt Almelo P 1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10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95610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61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61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2110</meta:user-defined>
    <meta:user-defined meta:name="DCTERMS.abstract">het bouwen van een kantoor en bijgebouw en het plaatsen van erfafscheiding en vlaggenmasten ambt Almelo P 1329</meta:user-defined>
    <dc:language>nl</dc:language>
    <meta:user-defined meta:name="OVERHEIDop.locatietype/OVERHEIDop.gebiedsmarkering">Punt</meta:user-defined>
    <meta:user-defined meta:name="DC.title">Ingediende aanvraag omgevingsvergunning, Z/22/132110, het bouwen van een kantoor en bijgebouw en het plaatsen van erfafscheiding en vlaggenmasten ambt Almelo P 1329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610</meta:user-defined>
    <meta:user-defined meta:name="OVERHEIDop.GmbID/DC.identifier">gmb-2022-495610</meta:user-defined>
    <meta:user-defined meta:name="OVERHEIDop.versieInformatie"/>
  </office:meta>
</office:document-meta>
</file>