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liegertsdijk 8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oktober 2021 een melding Wet Milieubeheer ontvangen voor het bedrijf aan de Vliegertsdijk 8 te Grashoek. De melding is ingediend vanwege een aantal bedrijfsinterne wijzigingen en is geregistreerd onder zaaknummer 18942473699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560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Vliegertsdijk 8 te Grashoe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09</meta:user-defined>
    <meta:user-defined meta:name="OVERHEIDop.GmbID/DC.identifier">gmb-2022-495609</meta:user-defined>
    <meta:user-defined meta:name="OVERHEIDop.versieInformatie"/>
  </office:meta>
</office:document-meta>
</file>