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Aangevraagde evenementenvergunningen, Filmopnamen TV serie ‘De Joodse Raad’, Ridderschapstraat te Utrecht, 2022-008537</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gen voor het houden van een evenement op de openbare weg zijn ingediend.</text:p>
            <text:p text:style-name="common-al">Naam evenement: Filmopnamen TV serie ‘De Joodse Raad’</text:p>
            <text:p text:style-name="common-al">Locatie: Ridderschapstraat te Utrecht</text:p>
            <text:p text:style-name="common-al">
            <text:span text:style-name="nadrukvet">Data en tijden evenement:</text:span>
          </text:p>
            <text:p text:style-name="common-al">De filmopname is op dinsdag 13 december 2022 van 12:00 uur tot 14 december 2022 03:00 uur.</text:p>
            <text:p text:style-name="common-al">Opbouw is op maandag 12 december 2022 en dinsdag 13 december 2022.</text:p>
            <text:p text:style-name="common-al">Afbouw is op woensdag 14 december 2022.</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12">
              <text:list-item text:style-override="id1-3-2-1-1-12-1">
                <text:number>•</text:number>
                <text:p text:style-name="al">E-mail naar bekendmakingen@utrecht.nl de volgende gegevens: het kenmerk van deze aanvraag, uw naam, adres en telefoonnummer, en welke informatie u wilt ontvangen. Wij e-mailen u dan de voor u beschikbare stukken.</text:p>
              </text:list-item>
              <text:list-item text:style-override="id1-3-2-1-1-12-2">
                <text:number>•</text:number>
                <text:p text:style-name="al"/>
                <text:p text:style-name="al">Kom naar het Stadskantoor en maak hiervoor een balie-afspraak via www.utrecht.nl/evenement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95600</text:span><text:line-break/><text:date style:data-style-name="dag" text:fixed="true" text:date-value="2022-11-08"/><text:line-break/><text:date style:data-style-name="jaar" text:fixed="true" text:date-value="2022-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5600</text:span><text:date style:data-style-name="nicedate" text:fixed="true" text:date-value="2022-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5600</text:span><text:date style:data-style-name="nicedate" text:fixed="true" text:date-value="2022-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7/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meta:user-defined meta:name="DCTERMS.abstract">Aangevraagde evenementenvergunningen, Filmopnamen TV serie ‘De Joodse Raad’, Ridderschapstraat te Utrecht, 2022-008537</meta:user-defined>
    <dc:language>nl</dc:language>
    <meta:user-defined meta:name="OVERHEIDop.locatietype/OVERHEIDop.gebiedsmarkering">Punt</meta:user-defined>
    <meta:user-defined meta:name="DC.title">Aangevraagde evenementenvergunningen, Filmopnamen TV serie ‘De Joodse Raad’, Ridderschapstraat te Utrecht, 2022-008537</meta:user-defined>
    <meta:user-defined meta:name="DCTERMS.W3CDTF/DCTERMS.available">2022-11-08</meta:user-defined>
    <meta:user-defined meta:name="DCTERMS.W3CDTF/OVERHEIDop.jaargang">2022</meta:user-defined>
    <meta:user-defined meta:name="OVERHEIDop.publicationIssue">495600</meta:user-defined>
    <meta:user-defined meta:name="OVERHEIDop.GmbID/DC.identifier">gmb-2022-495600</meta:user-defined>
    <meta:user-defined meta:name="OVERHEIDop.versieInformatie"/>
  </office:meta>
</office:document-meta>
</file>