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Pastoor Havinkstraat nabij 38-CLUB kadastraal bekend sectie N nr. 2093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astoor Havinkstraat nabij 38-CLUB kadastraal bekend sectie N, nr. 2093</text:p>
            <text:p text:style-name="common-al">Project: het kappen van een eik</text:p>
            <text:p text:style-name="common-al">Ingekomen: 02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30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Deurningen, Pastoor Havinkstraat nabij 38-CLUB kadastraal bekend sectie N nr. 2093: kappen eik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560</meta:user-defined>
    <meta:user-defined meta:name="OVERHEIDop.GmbID/DC.identifier">gmb-2022-49560</meta:user-defined>
    <meta:user-defined meta:name="OVERHEIDop.versieInformatie"/>
  </office:meta>
</office:document-meta>
</file>