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lterbeekweg 19a,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in haar vergadering van 2 november 2022 het bestemmingsplan ‘Wolterbeekweg 19a, 2022’ ongewijzigd vastgesteld. Ook heeft de gemeenteraad besloten geen exploitatieplan vast te stellen voor dit bestemmingsplan. </text:p>
            <text:p text:style-name="common-al"/>
            <text:p text:style-name="common-al">
            <text:span text:style-name="nadrukvet">Inzien stukken</text:span>
            <text:span text:style-name="nadrukvet"/>
          </text:p>
            <text:p text:style-name="common-al">Het bestemmingsplan met bijbehorende stukken liggen in het kader van de beroepstermijn met ingang van 9 november 2022 voor de duur van zes weken analoog ter inzage in het gemeentehuis in Oosterbeek. Deze stukken zijn dan ook digitaal in te zien op de gemeentelijke website: www.renkum.nl/bestemmingsplannen. Daarnaast is het bestemmingsplan in te zien op de landelijke website <text:a xlink:href="http://www.ruimtelijkeplannen.nl/web-roo/?planidn=NL.IMRO.0274.bp0214ob-va02" xlink:type="simple">www.ruimtelijkeplannen.nl/web-roo/?planidn=NL.IMRO.0274.bp0214ob-va02</text:a></text:p>
            <text:p text:style-name="common-al"/>
            <text:p text:style-name="common-al">
            <text:span text:style-name="nadrukvet">Bestemmingsplan</text:span>
          </text:p>
            <text:p text:style-name="common-al">Dit bestemmingsplan heeft betrekking op het perceel aan de Wolterbeekweg 19a (voorheen Utrechtseweg 290) in Oosterbeek. Ter plaatse staat een oude bedrijfswoning van Pluryn op het terrein bekend als ‘Jan Pieter Heije’. Die bedrijfswoning staat aan de rand van het terrein en ligt ten westen van de bestaande woningen aan de Wolterbeekweg. Het bestemmingsplan zorgt er voor dat de bedrijfswoning wordt gesloopt en dat er een nieuwe ‘gewone’ woning voor terug komt. De nieuwe woning wordt iets verder naar de straat toe gebouwd. De woning wordt net als nu ontsloten op de Wolterbeekweg.</text:p>
            <text:p text:style-name="common-al"/>
            <text:p text:style-name="common-al">
            <text:span text:style-name="nadrukvet">Plangebied</text:span>
          </text:p>
            <text:p text:style-name="common-al">Het plangebied wordt als volgt begrensd, de woning en tuin aan de Wolterbeekweg 21 in het oosten en in het zuiden, westen en noorden door het terrein van Pluryn (Jan Pieter Heije) aan de Utrechtseweg 274-318 in Oosterbeek. Het plangebied bestaat uit het kadastrale perceel Oosterbeek sectie E, nummer 1210.</text:p>
            <text:p text:style-name="common-al"/>
            <text:p text:style-name="common-al">
            <text:span text:style-name="nadrukvet">Beroep</text:span>
          </text:p>
            <text:p text:style-name="common-al">Tijdens de beroepstermijn kunnen belanghebbenden, die op tijd een zienswijze hebben ingediend, maar ook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5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4ob-va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lterbeekweg 19a, 2022’</meta:user-defined>
    <meta:user-defined meta:name="DCTERMS.W3CDTF/DCTERMS.available">2022-11-09</meta:user-defined>
    <meta:user-defined meta:name="DCTERMS.W3CDTF/OVERHEIDop.jaargang">2022</meta:user-defined>
    <meta:user-defined meta:name="OVERHEIDop.publicationIssue">495599</meta:user-defined>
    <meta:user-defined meta:name="OVERHEIDop.GmbID/DC.identifier">gmb-2022-495599</meta:user-defined>
    <meta:user-defined meta:name="OVERHEIDop.versieInformatie"/>
  </office:meta>
</office:document-meta>
</file>