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Lampionnenoptocht”, gemeente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kendmaking besluit tot het verlenen van een evenementenvergun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Albrandswaard maakt bekend dat een vergunning op grond van de Algemene Plaatselijke Verordening is verleend aan: Mw. E. Hofland voor het organiseren van het evenement Lampionnenoptocht op vrijdag 25 november 2022 van 19:00 tot 20:30 uur, Start Brinkhoeve te Poortugaal, te Albrandswaard, referentienummer 563904 verzonden aan aanvrager op 27 oktober 2022, Hiervoor kunt u telefonisch contact opnemen met de afdeling APV van Gemeente Albrandswaard of e-mail naar APV@albrandswaard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9558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63904</meta:user-defined>
    <dc:language>nl</dc:language>
    <meta:user-defined meta:name="OVERHEIDop.locatietype/OVERHEIDop.gebiedsmarkering">Adres</meta:user-defined>
    <meta:user-defined meta:name="DC.title">Verleende evenementenvergunning, “Lampionnenoptocht”, gemeente Albrandswaar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5586</meta:user-defined>
    <meta:user-defined meta:name="OVERHEIDop.GmbID/DC.identifier">gmb-2022-495586</meta:user-defined>
    <meta:user-defined meta:name="OVERHEIDop.versieInformatie"/>
  </office:meta>
</office:document-meta>
</file>