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4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400</text:span>
          </text:p>
            <text:p text:style-name="common-al">Gemeente Aalsmeer heeft op 3 november 2022 een aanvraag omgevingsvergunning ontvangen voor het bouwen van een garage/berging, het bestaand metselwerk voorzien van stucwerk, het vervangen/vergroten van de dakkapel en het plaatsen van een hekwerk met poort aan de voorzijde. De locatie is Aalsmeerderweg 4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5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459 in Aalsm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84</meta:user-defined>
    <meta:user-defined meta:name="OVERHEIDop.GmbID/DC.identifier">gmb-2022-495584</meta:user-defined>
    <meta:user-defined meta:name="OVERHEIDop.versieInformatie"/>
  </office:meta>
</office:document-meta>
</file>