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2614 't Hoekske 2 te Berkel-Enschot, bouwen van een nieuwe woning, verzonden 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14 - B - 't Hoekske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5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2614 't Hoekske 2 te Berkel-Enschot, bouwen van een nieuwe woning, verzonden 4 november 2022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80</meta:user-defined>
    <meta:user-defined meta:name="OVERHEIDop.GmbID/DC.identifier">gmb-2022-495580</meta:user-defined>
    <meta:user-defined meta:name="OVERHEIDop.versieInformatie"/>
  </office:meta>
</office:document-meta>
</file>